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style:font-size-complex="12pt"/>
    </style:style>
    <style:style style:name="P3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4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fo:text-transform="uppercase" style:font-size-complex="12pt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8" style:parent-style-name="Standard" style:family="paragraph">
      <style:paragraph-properties fo:text-align="center" fo:margin-bottom="0.0833in"/>
    </style:style>
    <style:style style:name="P9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0" style:parent-style-name="Odstavecseseznamem" style:list-style-name="WWNum3" style:family="paragraph">
      <style:paragraph-properties fo:margin-left="0.4958in" fo:text-indent="-0.2479in">
        <style:tab-stops/>
      </style:paragraph-properties>
      <style:text-properties fo:font-size="10pt" style:font-size-asian="10pt" style:font-size-complex="10pt"/>
    </style:style>
    <style:style style:name="P11" style:parent-style-name="Odstavecseseznamem" style:list-style-name="WWNum3" style:family="paragraph">
      <style:paragraph-properties fo:margin-left="0.4958in" fo:text-indent="-0.2479in">
        <style:tab-stops/>
      </style:paragraph-properties>
      <style:text-properties fo:font-size="10pt" style:font-size-asian="10pt" style:font-size-complex="10pt"/>
    </style:style>
    <style:style style:name="P12" style:parent-style-name="Odstavecseseznamem" style:list-style-name="WWNum3" style:family="paragraph">
      <style:paragraph-properties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3" style:parent-style-name="Odstavecseseznamem" style:family="paragraph">
      <style:paragraph-properties fo:margin-bottom="0in" fo:margin-left="0.5111in">
        <style:tab-stops/>
      </style:paragraph-properties>
      <style:text-properties fo:font-size="10pt" style:font-size-asian="10pt" style:font-size-complex="10pt"/>
    </style:style>
    <style:style style:name="P14" style:parent-style-name="Odstavecseseznamem" style:family="paragraph">
      <style:paragraph-properties fo:margin-bottom="0in" fo:margin-left="0.5111in">
        <style:tab-stops/>
      </style:paragraph-properties>
      <style:text-properties fo:font-size="10pt" style:font-size-asian="10pt" style:font-size-complex="10pt"/>
    </style:style>
    <style:style style:name="P15" style:parent-style-name="Odstavecseseznamem" style:list-style-name="WWNum3" style:family="paragraph">
      <style:paragraph-properties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" style:parent-style-name="Odstavecseseznamem" style:family="paragraph">
      <style:paragraph-properties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7" style:parent-style-name="Odstavecseseznamem" style:list-style-name="WWNum3" style:family="paragraph">
      <style:paragraph-properties fo:margin-bottom="0in" fo:margin-left="0.4958in" fo:text-indent="-0.2479in">
        <style:tab-stops/>
      </style:paragraph-properties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Odstavecseseznamem" style:family="paragraph">
      <style:paragraph-properties fo:margin-bottom="0in" fo:margin-left="0.4958in" fo:text-indent="-0.2479in">
        <style:tab-stops/>
      </style:paragraph-properties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Odstavecseseznamem" style:family="paragraph">
      <style:paragraph-properties fo:margin-bottom="0in" fo:margin-left="0.4958in" fo:text-indent="-0.2479in">
        <style:tab-stops/>
      </style:paragraph-properties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Odstavecseseznamem" style:family="paragraph">
      <style:paragraph-properties fo:margin-bottom="0in" fo:margin-left="0.4958in" fo:text-indent="-0.2479in">
        <style:tab-stops/>
      </style:paragraph-properties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Odstavecseseznamem" style:family="paragraph">
      <style:paragraph-properties fo:margin-bottom="0in" fo:margin-left="0.4958in" fo:text-indent="-0.2479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P43" style:parent-style-name="Odstavecseseznamem" style:family="paragraph">
      <style:paragraph-properties fo:margin-bottom="0in" fo:margin-left="0.4958in" fo:text-indent="-0.2479in">
        <style:tab-stops/>
      </style:paragraph-properties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P54" style:parent-style-name="Odstavecseseznamem" style:family="paragraph">
      <style:paragraph-properties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5" style:parent-style-name="Odstavecseseznamem" style:list-style-name="WWNum3" style:family="paragraph">
      <style:paragraph-properties fo:margin-bottom="0in" fo:margin-left="0.4958in" fo:text-indent="-0.2479in">
        <style:tab-stops/>
      </style:paragraph-properties>
    </style:style>
    <style:style style:name="T56" style:parent-style-name="Standardnípísmoodstavce" style:family="text">
      <style:text-properties style:font-name-complex="Arial" fo:font-size="10pt" style:font-size-asian="10pt" style:font-size-complex="12pt"/>
    </style:style>
    <style:style style:name="T57" style:parent-style-name="Standardnípísmoodstavce" style:family="text">
      <style:text-properties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-complex="Arial" fo:font-size="10pt" style:font-size-asian="10pt" style:font-size-complex="10pt"/>
    </style:style>
    <style:style style:name="P61" style:parent-style-name="Odstavecseseznamem" style:list-style-name="WWNum3" style:family="paragraph">
      <style:paragraph-properties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Projekt Posilování administrativní kapacity obcí na bázi</text:p>
      <text:p text:style-name="P4">meziobecní spolupráce, reg. č.: CZ.03.4.74/0.0/0.0/15_019/0003017</text:p>
      <text:p text:style-name="P5"/>
      <text:p text:style-name="P6">Zápis ze<text:s/>4.<text:s/>setkání starostů</text:p>
      <text:p text:style-name="P7">ze dne<text:s/>30.11. 2017</text:p>
      <text:p text:style-name="P8"><text:s/>Pohostinství Na Vinopalně, Božejov</text:p>
      <text:p text:style-name="P9"/>
      <text:list text:style-name="WWNum3">
        <text:list-item text:start-value="1">
          <text:p text:style-name="P10">Prezence účastníků – dle prezenční listiny přítomno 17<text:s/>zástupců obcí</text:p>
        </text:list-item>
        <text:list-item>
          <text:p text:style-name="P11">Informace o činnosti CSS – byly shrnuty probíhající aktivity – převažuje odborné poradenství, zejména v oblasti majetku a možného vícezdrojového financování, dále jsou<text:s/>konzultovány investiční záměry z pohledu udržitelnosti. Dále byli starostky a starostové informováni o absolvovaných školeních.</text:p>
        </text:list-item>
        <text:list-item>
          <text:p text:style-name="P12">Revize Akčního plánu, schválení Akčního plánu<text:s/>DSO Nová Lípa na rok 2018:</text:p>
        </text:list-item>
      </text:list>
      <text:p text:style-name="P13"/>
      <text:p text:style-name="P14"/>
      <text:list text:style-name="WWNum3" text:continue-numbering="true">
        <text:list-item>
          <text:p text:style-name="P15">Zpravodaj – starostové byli seznámeni s nahráním zpravodaje na web svazku<text:s/>a s trvající možností vložit info do svých zpravodajů. Starostové obdrželi v únoru elektronickou verzi zpravodaje e-mailem s možností zveřejnění na webových stránkách jednotlivých obcí. Do zpravodaje byla zahrnuta Analýza přínosu Dotace (viz bod 6).</text:p>
        </text:list-item>
      </text:list>
      <text:p text:style-name="P16"/>
      <text:list text:style-name="WWNum3" text:continue-numbering="true">
        <text:list-item>
          <text:p text:style-name="P17"><text:span text:style-name="T18">Různé, diskuze:</text:span></text:p>
        </text:list-item>
      </text:list>
      <text:p text:style-name="P19"><text:span text:style-name="T20">5.1</text:span><text:span text:style-name="T21"><text:tab/>Starostové byli in</text:span><text:span text:style-name="T22">formováni o plynulém zálohovém financování. Na další rok není plánováno navýšení členských příspěvků.</text:span></text:p>
      <text:p text:style-name="P23"><text:span text:style-name="T24">5.2</text:span><text:span text:style-name="T25"><text:tab/>Byla diskutována otázka<text:s/></text:span><text:span text:style-name="T26">postupu projektu MAP vzdělávání na území ORP Pelhřimov, MAP II již nebude realizovat Město Pelhřimov, ale MAS Šipka. Naplánována schůzka zřizovatelů ZŠ a MŠ na následující týden, svolá předsedkyně DSO NL.</text:span></text:p>
      <text:p text:style-name="P27"><text:span text:style-name="T28">5.3</text:span><text:span text:style-name="T29"><text:tab/></text:span><text:span text:style-name="T30">Starostové Počátek a Černovic informovali o jednání představenstva,<text:s/></text:span><text:span text:style-name="T31">společný postup v otázce snížení frekvence svozu SKO formou účasti na valné hromadě SOMPO, a.s.</text:span><text:span text:style-name="T32"><text:s/>Bylo rozhodnuto o objednání Analýzy nakládání s odpady na celém území SOMPO, a.s., tj 114 obcí, z toho 20 obcí NL.</text:span><text:span text:style-name="T33"><text:s/>Starostové vyjádřili zájem o uspořádání exkurze do Židlochovic, kde již byla realizována 3.etapa přechodu na adresný sběr komunálního odpadu. Pověřena A.Kolářová zajištěním výjezdního zasedání cca na únor.</text:span></text:p>
      <text:p text:style-name="P34"><text:span text:style-name="T35">5.4</text:span><text:span text:style-name="T36"><text:tab/></text:span><text:span text:style-name="T37">Informování</text:span><text:span text:style-name="T38"><text:s/>o<text:s/></text:span><text:span text:style-name="T39">plánovaném zpracování<text:s/></text:span><text:span text:style-name="T40">strategických dokumentů</text:span><text:span text:style-name="T41"><text:s/>v roce 2018-2019</text:span><text:span text:style-name="T42">.<text:s/></text:span></text:p>
      <text:p text:style-name="P43"><text:span text:style-name="T44">5.5</text:span><text:span text:style-name="T45"><text:tab/></text:span><text:span text:style-name="T46">Informování o<text:s/></text:span><text:span text:style-name="T47">Sociální bydlení -<text:s/></text:span><text:span text:style-name="T48">2</text:span><text:span text:style-name="T49"><text:s/>obje</text:span><text:span text:style-name="T50">kt</text:span><text:span text:style-name="T51">y</text:span><text:span text:style-name="T52"><text:s/>– obce Bohdalín, Leskovice</text:span><text:span text:style-name="T53"><text:s/>– již mají zkonzultovány PD a rozpočty, souhlasná stanoviska dotčených orgánů, po celou dobu probíhaly konzultace a úpravy zadání dle způsobilosti dotace a potřeb obcí.</text:span></text:p>
      <text:p text:style-name="P54"/>
      <text:list text:style-name="WWNum3" text:continue-numbering="true">
        <text:list-item>
          <text:p text:style-name="P55"><text:span text:style-name="T56">Vyhodnocení dotazníků - s</text:span><text:span text:style-name="T57">tarostové vyplnili dotazníky pro šetření spokojenosti s poskytovanými službami, hodnocení bylo převážně 1, v</text:span><text:span text:style-name="T58"> 1 případě 2<text:s/></text:span><text:span text:style-name="T59">bez uvedení po</text:span><text:span text:style-name="T60">žadavků na zlepšení či rozšíření služeb.</text:span></text:p>
        </text:list-item>
        <text:list-item>
          <text:p text:style-name="P61">Závěr –<text:s/>místopředseda<text:s/>DSO Nová Lípa<text:s/>zastupující nemocnou předsedkyni<text:s/>poděkoval<text:s/>přítomným<text:s/>starostkám a<text:s/>starostům za hojnou účast<text:s/>a vyjádřil radost z dobře fungujícího svazku, ocenil<text:s/>příjemnou atmosféru, která na setkání panovala.</text:p>
        </text:list-item>
      </text:list>
      <text:p text:style-name="P62"/>
      <text:p text:style-name="P63"><text:span text:style-name="T64">Příloha: Prezenční lis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Times New Roman" fo:font-size="12pt" style:font-size-asian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CharCharCharCharCharChar" style:display-name="Char Char Char Char Char Char" style:family="paragraph" style:parent-style-name="Standard">
      <style:paragraph-properties fo:text-align="start" fo:margin-bottom="0.1111in" fo:line-height="0.1666in"/>
      <style:text-properties style:font-name="Times New Roman Bold" style:font-name-asian="Times New Roman" fo:font-size="11pt" style:font-size-asian="11pt" style:font-size-complex="13pt" fo:language="sk" fo:country="SK" fo:hyphenate="false"/>
    </style:style>
    <style:style style:name="CharCharCharCharChar" style:display-name="Char Char Char Char Char" style:family="paragraph" style:parent-style-name="Standard">
      <style:paragraph-properties fo:text-align="start" fo:margin-bottom="0.1111in" fo:line-height="0.1666in"/>
      <style:text-properties style:font-name="Times New Roman Bold" style:font-name-asian="Times New Roman" fo:font-size="11pt" style:font-size-asian="11pt" style:font-size-complex="13pt" fo:language="sk" fo:country="SK" fo:hyphenate="false"/>
    </style:style>
    <style:style style:name="Normálníweb" style:display-name="Normální (web)" style:family="paragraph" style:parent-style-name="Standard">
      <style:paragraph-properties fo:text-align="start" fo:margin-top="0.0694in" fo:margin-bottom="0.0694in" fo:line-height="100%"/>
      <style:text-properties style:font-name-asian="Times New Roman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>
      <style:text-properties style:font-name="Times New Roman" fo:font-size="12pt" style:font-size-asian="12pt" style:language-asian="en" style:country-asian="US"/>
    </style:style>
    <style:style style:name="ListLabel1" style:display-name="ListLabel 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tyle="normal" style:font-style-asian="normal" fo:color="#00000A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fo:text-align="end" text:space-before="5.8743in" text:min-label-width="0.125in" text:list-level-position-and-space-mode="label-alignment">
          <style:list-level-label-alignment text:label-followed-by="listtab" fo:margin-left="5.9993in" fo:text-indent="-0.1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fo:text-align="end" text:space-before="7.3743in" text:min-label-width="0.125in" text:list-level-position-and-space-mode="label-alignment">
          <style:list-level-label-alignment text:label-followed-by="listtab" fo:margin-left="7.499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79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7811in" svg:height="0.57283in" style:rel-width="scale" style:rel-height="scale"><draw:image xlink:href="media/image1.jpeg" xlink:type="simple" xlink:show="embed" xlink:actuate="onLoad"/><svg:title/><svg:desc/></draw:frame><text:s text:c="48"/><draw:frame draw:style-name="a1" draw:name="2" text:anchor-type="as-char" svg:x="0in" svg:y="0in" svg:width="0.9063in" svg:height="0.595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Zápatí">Dne:<text:s/>5.12.2017<text:tab/><text:tab/>Zpracoval: A.Kolářová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des@smocr.cz</meta:initial-creator>
    <dc:creator>Alžběta</dc:creator>
    <meta:creation-date>2017-12-01T10:43:00Z</meta:creation-date>
    <dc:date>2017-12-01T10:43:00Z</dc:date>
    <meta:print-date>2014-03-19T09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0" meta:character-count="2617" meta:row-count="18" meta:non-whitespace-character-count="2242"/>
  </office:meta>
</office:document-meta>
</file>